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 ontvangen - Amsterdamseweg 5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4893</text:span>
          </text:p>
            <text:p text:style-name="common-al">Gemeente Amstelveen heeft op 11 oktober 2021 een aanvraag exploitatievergunning ontvangen voor Goed Amsterdams Broodje B.V.. De locatie is Amsterdamseweg 5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1061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6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61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 ontvangen - Amsterdamseweg 516 in Amstelve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061</meta:user-defined>
    <meta:user-defined meta:name="OVERHEIDop.GmbID/DC.identifier">gmb-2021-361061</meta:user-defined>
    <meta:user-defined meta:name="OVERHEIDop.versieInformatie"/>
  </office:meta>
</office:document-meta>
</file>