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pand met kantoren ,  Birnieweg 2A 7418HH Deventer, [DVT00N00696] Deventer N 696 ,  (nabij: A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0010</text:p>
            <text:p text:style-name="common-al">Uiterlijke besluitdatum: 26-11-2021</text:p>
            <text:p text:style-name="common-al">Locatie: Birnieweg 2A 7418HH Deventer, [DVT00N00696] Deventer N 696 , (nabij: A1)</text:p>
            <text:p text:style-name="common-al">Projectomschrijving: het bouwen van een bedrijfspand met kantor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105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5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5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Z2021-00010010</meta:user-defined>
    <meta:user-defined meta:name="DCTERMS.abstract">het bouwen van een bedrijfspand met kantoren 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pand met kantoren ,  Birnieweg 2A 7418HH Deventer, [DVT00N00696] Deventer N 696 ,  (nabij: A1)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59</meta:user-defined>
    <meta:user-defined meta:name="OVERHEIDop.GmbID/DC.identifier">gmb-2021-361059</meta:user-defined>
    <meta:user-defined meta:name="OVERHEIDop.versieInformatie"/>
  </office:meta>
</office:document-meta>
</file>