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wolderweg 9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1 een aanvraag ontvangen voor het plaatsen van een tunnelkas op de locatie Noordwolderweg 9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05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oordwolderweg 9 in Noordwold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58</meta:user-defined>
    <meta:user-defined meta:name="OVERHEIDop.GmbID/DC.identifier">gmb-2021-361058</meta:user-defined>
    <meta:user-defined meta:name="OVERHEIDop.versieInformatie"/>
  </office:meta>
</office:document-meta>
</file>