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Jasmijn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9630</text:p>
            <text:p text:style-name="common-al">Voor: het realiseren van diverse constructieve wijzigingen in de woning, het plaatsen van 3 airco-units op het dak en het plaatsen van een nieuwe erfafscheiding met een hoogte van 1,80 meter op het zijerf bij de woning</text:p>
            <text:p text:style-name="common-al">De beslistermijn is verlengd met 6 weken naar 18 november 2021</text:p>
            <text:p text:style-name="common-al">Locatie: Jasmijnstraat 61A</text:p>
            <text:p text:style-name="last-al">Datum besluit: 15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105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Jasmijnstraat 61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56</meta:user-defined>
    <meta:user-defined meta:name="OVERHEIDop.GmbID/DC.identifier">gmb-2021-361056</meta:user-defined>
    <meta:user-defined meta:name="OVERHEIDop.versieInformatie"/>
  </office:meta>
</office:document-meta>
</file>