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isschersbuur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96740</text:p>
            <text:p text:style-name="common-al">Voor: het legaliseren van een gevelwijziging (toevoegen raam), diverse constructieve wijzigingen in het pand en het plaatsen van een spijlenhekwerk inclusief schuifpoort </text:p>
            <text:p text:style-name="common-al">De beslistermijn is verlengd met 6 weken naar 8 november 2021</text:p>
            <text:p text:style-name="common-al">Locatie: Visschersbuurt 11A</text:p>
            <text:p text:style-name="last-al">Datum besluit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105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Visschersbuurt 11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53</meta:user-defined>
    <meta:user-defined meta:name="OVERHEIDop.GmbID/DC.identifier">gmb-2021-361053</meta:user-defined>
    <meta:user-defined meta:name="OVERHEIDop.versieInformatie"/>
  </office:meta>
</office:document-meta>
</file>