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wersmeer 8, 1447LK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locatie Lauwersmeer 8, 1447LK Purmerend. De aanvraag is geregistreerd onder zaaknummer Z2021-1178.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105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5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5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uwersmeer 8, 1447LK Purmerend</meta:user-defined>
    <meta:user-defined meta:name="DCTERMS.W3CDTF/DCTERMS.available">2021-10-15</meta:user-defined>
    <meta:user-defined meta:name="DCTERMS.W3CDTF/OVERHEIDop.jaargang">2021</meta:user-defined>
    <meta:user-defined meta:name="OVERHEIDop.externeBijlage">Dakopbouw Lauwersmeer 8 te Purmerend|exb-2021-59762</meta:user-defined>
    <meta:user-defined meta:name="OVERHEIDop.publicationIssue">361051</meta:user-defined>
    <meta:user-defined meta:name="OVERHEIDop.GmbID/DC.identifier">gmb-2021-361051</meta:user-defined>
    <meta:user-defined meta:name="OVERHEIDop.versieInformatie"/>
  </office:meta>
</office:document-meta>
</file>