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chuur op het perceel Meeleweg 110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oktober 2021 een besluit genomen op de aanvraag met zaaknummer Z/21/637133 voor een Omgevingsvergunning voor het bouwen van een schuur op locatie Meeleweg 110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104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4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4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schuur</meta:user-defined>
    <dc:language>nl</dc:language>
    <meta:user-defined meta:name="OVERHEIDop.locatietype/OVERHEIDop.gebiedsmarkering">Perceel</meta:user-defined>
    <meta:user-defined meta:name="DC.title">Kennisgeving besluit op aanvraag voor het bouwen van een schuur op het perceel Meeleweg 110A in Nieuwleus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048</meta:user-defined>
    <meta:user-defined meta:name="OVERHEIDop.GmbID/DC.identifier">gmb-2021-361048</meta:user-defined>
    <meta:user-defined meta:name="OVERHEIDop.versieInformatie"/>
  </office:meta>
</office:document-meta>
</file>