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Perceel E 3863 t.h.v. de Reynier van Heme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96484</text:p>
            <text:p text:style-name="common-al">Voor: het plaatsen van een thermisch verzinkt antraciet spijlenhekwerk, type RD met slootwaaier op het Perceel E 3863 t.h.v. de Reynier van Hemertlaan</text:p>
            <text:p text:style-name="common-al">De beslistermijn is verlengd met 6 weken naar 5 november 2021</text:p>
            <text:p text:style-name="common-al">Locatie: Perceel E 3863 t.h.v. de Reynier van Hemertlaan</text:p>
            <text:p text:style-name="last-al">Datum besluit: 2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104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 Perceel E 3863 t.h.v. de Reynier van Hemertlaa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47</meta:user-defined>
    <meta:user-defined meta:name="OVERHEIDop.GmbID/DC.identifier">gmb-2021-361047</meta:user-defined>
    <meta:user-defined meta:name="OVERHEIDop.versieInformatie"/>
  </office:meta>
</office:document-meta>
</file>