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Leeuwerik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ingediende aanvraag </text:p>
            <text:p text:style-name="common-al">Burgemeester en wethouders van de gemeente Papendrecht maken bekend dat zij voor de volgende aanvraag de beslistermijn hebben verlengd:</text:p>
            <text:p text:style-name="common-al">Kenmerk: 2597040</text:p>
            <text:p text:style-name="common-al">Voor: het uitbreiden van het bestaande schoolgebouw van kindcentrum Oranje-Nassau De beslistermijn is verlengd met 6 weken naar 20 november 2021</text:p>
            <text:p text:style-name="common-al">Locatie: Leeuwerikstraat 7</text:p>
            <text:p text:style-name="last-al">Datum besluit: 29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61046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4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4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 Leeuwerikstraat 7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046</meta:user-defined>
    <meta:user-defined meta:name="OVERHEIDop.GmbID/DC.identifier">gmb-2021-361046</meta:user-defined>
    <meta:user-defined meta:name="OVERHEIDop.versieInformatie"/>
  </office:meta>
</office:document-meta>
</file>