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Burgemeester Keijzerweg op het perceel C 4634 (t.h.v. de Par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7566</text:p>
            <text:p text:style-name="common-al">Voor: het realiseren van een grondkering / damwand bij de bushalte N3 Oost i.v.m. de uitbreiding van de bushalte (perron E) aan de Burgemeester Keijzerweg op het perceel C 4634 (t.h.v. de Parkweg)</text:p>
            <text:p text:style-name="common-al">De beslistermijn is verlengd met 6 weken naar 10 november 2021</text:p>
            <text:p text:style-name="common-al">Locatie: Burgemeester Keijzerweg op het perceel C 4634 (t.h.v. de Parkweg)</text:p>
            <text:p text:style-name="last-al">Datum besluit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104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4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istermijn aanvraag omgevingsvergunning verlengd Burgemeester Keijzerweg op het perceel C 4634 (t.h.v. de Parkweg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45</meta:user-defined>
    <meta:user-defined meta:name="OVERHEIDop.GmbID/DC.identifier">gmb-2021-361045</meta:user-defined>
    <meta:user-defined meta:name="OVERHEIDop.versieInformatie"/>
  </office:meta>
</office:document-meta>
</file>