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voor verwijderen asbesthoudend dakbeschot aan Gochsedijk 62 en 64 te Siebengewa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op 6 oktober 2021 een melding ontvangen. De melding is ingediend voor het verwijderen van asbesthoudend dakbeschot aan Gochsedijk 62 en 64, 5853 AD Siebengewald.</text:p>
            <text:p text:style-name="tussenkopcur">Waarom dit bericht?</text:p>
            <text:p text:style-name="common-al">Een melding wordt ingediend voor het verrichten van een activiteit zoals het slopen van een bouwwerk, het aanleggen van een bodemenergiesysteem of een activiteit op grond van het Activiteitenbesluit (bijvoorbeeld een wijziging in het aantal dieren die worden gehouden). Met dit bericht laat de Gemeente Bergen (L) u weten dat er misschien iets verandert in uw omgeving. </text:p>
            <text:p text:style-name="tussenkopcur">Heeft u vragen over de ontvangen melding?</text:p>
            <text:p text:style-name="common-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6104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4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4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Ontvangen melding voor verwijderen asbesthoudend dakbeschot aan Gochsedijk 62 en 64 te Siebengewald</meta:user-defined>
    <meta:user-defined meta:name="DCTERMS.W3CDTF/DCTERMS.available">2021-10-15</meta:user-defined>
    <meta:user-defined meta:name="DCTERMS.W3CDTF/OVERHEIDop.jaargang">2021</meta:user-defined>
    <meta:user-defined meta:name="OVERHEIDop.publicationIssue">361041</meta:user-defined>
    <meta:user-defined meta:name="OVERHEIDop.GmbID/DC.identifier">gmb-2021-361041</meta:user-defined>
    <meta:user-defined meta:name="OVERHEIDop.versieInformatie"/>
  </office:meta>
</office:document-meta>
</file>