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therdal 3 in Valkenswaard</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Estherdal 3 in Valkenswaard. De aanvraag is geregistreerd onder zaaknummer OV 21299. Het betreft een aanvraag voor kappen één 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103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3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3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299 aangevraagd voor het kappen één boom op de locatie Estherdal 3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Estherdal 3 in Valkenswaard</meta:user-defined>
    <meta:user-defined meta:name="DCTERMS.W3CDTF/DCTERMS.available">2021-10-15</meta:user-defined>
    <meta:user-defined meta:name="DCTERMS.W3CDTF/OVERHEIDop.jaargang">2021</meta:user-defined>
    <meta:user-defined meta:name="OVERHEIDop.publicationIssue">361039</meta:user-defined>
    <meta:user-defined meta:name="OVERHEIDop.GmbID/DC.identifier">gmb-2021-361039</meta:user-defined>
    <meta:user-defined meta:name="OVERHEIDop.versieInformatie"/>
  </office:meta>
</office:document-meta>
</file>