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nten van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0495</text:p>
            <text:p text:style-name="common-al">Voor de activiteit: ventvergunning ijsverkoop</text:p>
            <text:p text:style-name="common-al">Voor: het jaar 2022 van maandag t/m zaterdag van 12.00 tot 21.00 uur</text:p>
            <text:p text:style-name="common-al">Locatie: Zwijndrecht</text:p>
            <text:p text:style-name="common-al">Datum besluit: 13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102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 voor het venten van ij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26</meta:user-defined>
    <meta:user-defined meta:name="OVERHEIDop.GmbID/DC.identifier">gmb-2021-361026</meta:user-defined>
    <meta:user-defined meta:name="OVERHEIDop.versieInformatie"/>
  </office:meta>
</office:document-meta>
</file>