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alloweentocht Schots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10082</text:p>
            <text:p text:style-name="common-al">Voor de activiteit: Halloweentocht Schotsetuin</text:p>
            <text:p text:style-name="common-al">Voor: 30 oktober 2021</text:p>
            <text:p text:style-name="common-al">Locatie: Omgeving Schotsetuin</text:p>
            <text:p text:style-name="common-al">Datum besluit: 13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102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klein evenement Halloweentocht Schotsetui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23</meta:user-defined>
    <meta:user-defined meta:name="OVERHEIDop.GmbID/DC.identifier">gmb-2021-361023</meta:user-defined>
    <meta:user-defined meta:name="OVERHEIDop.versieInformatie"/>
  </office:meta>
</office:document-meta>
</file>