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5708) Leidsekade 6 t/m 10b Leidschendam realiseren van zes woningen ter vervanging va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zes woningen ter vervanging van de bestaande bebouw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102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2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2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5708) Leidsekade 6 t/m 10b Leidschendam realiseren van zes woningen ter vervanging van de bestaande bebouw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20</meta:user-defined>
    <meta:user-defined meta:name="OVERHEIDop.GmbID/DC.identifier">gmb-2021-361020</meta:user-defined>
    <meta:user-defined meta:name="OVERHEIDop.versieInformatie"/>
  </office:meta>
</office:document-meta>
</file>