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ugo de Grootstraat 64, 1441K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besloten de omgevingsvergunning voor Hugo de Grootstraat 64, 1441K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over twee bouwla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101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1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1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Hugo de Grootstraat 64, 1441KM Purmerend</meta:user-defined>
    <meta:user-defined meta:name="DCTERMS.W3CDTF/DCTERMS.available">2021-10-15</meta:user-defined>
    <meta:user-defined meta:name="DCTERMS.W3CDTF/OVERHEIDop.jaargang">2021</meta:user-defined>
    <meta:user-defined meta:name="OVERHEIDop.externeBijlage">aanbouw Hugo de Grootstraat 64|exb-2021-59756</meta:user-defined>
    <meta:user-defined meta:name="OVERHEIDop.externeBijlage">Omgevingsvergunning beschikking publiceerbaar|exb-2021-59757</meta:user-defined>
    <meta:user-defined meta:name="OVERHEIDop.publicationIssue">361019</meta:user-defined>
    <meta:user-defined meta:name="OVERHEIDop.GmbID/DC.identifier">gmb-2021-361019</meta:user-defined>
    <meta:user-defined meta:name="OVERHEIDop.versieInformatie"/>
  </office:meta>
</office:document-meta>
</file>