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vergunningsvrij voor het kappen drie berken en één meidoorn aan Doorzwin 1154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aanvraag beoordeeld als vergunningsvrij: </text:p>
            <text:p text:style-name="common-al">- Doorzwin 1154, kappen drie berken en één meidoorn, verzonden 08-10-2021.</text:p>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1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svrij voor het kappen drie berken en één meidoorn aan Doorzwin 1154 te Julianadorp</meta:user-defined>
    <meta:user-defined meta:name="DCTERMS.W3CDTF/DCTERMS.available">2021-10-15</meta:user-defined>
    <meta:user-defined meta:name="DCTERMS.W3CDTF/OVERHEIDop.jaargang">2021</meta:user-defined>
    <meta:user-defined meta:name="OVERHEIDop.publicationIssue">361015</meta:user-defined>
    <meta:user-defined meta:name="OVERHEIDop.GmbID/DC.identifier">gmb-2021-361015</meta:user-defined>
    <meta:user-defined meta:name="OVERHEIDop.versieInformatie"/>
  </office:meta>
</office:document-meta>
</file>