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75693) Prins Bernhardlaan 1 Leidschendam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okto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1014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1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1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75693) Prins Bernhardlaan 1 Leidschendam plaatsen van een dakopbouw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014</meta:user-defined>
    <meta:user-defined meta:name="OVERHEIDop.GmbID/DC.identifier">gmb-2021-361014</meta:user-defined>
    <meta:user-defined meta:name="OVERHEIDop.versieInformatie"/>
  </office:meta>
</office:document-meta>
</file>