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dakkapel in voordakvlak woning aan Hulkstraat 137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Hulkstraat 137, plaatsen dakkapel in voordakvlak woning, verzonden 04-10-2021;</text:p>
                <text:p text:style-name="al"/>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101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1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1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dakkapel in voordakvlak woning aan Hulkstraat 137 te Den Helder</meta:user-defined>
    <meta:user-defined meta:name="DCTERMS.W3CDTF/DCTERMS.available">2021-10-15</meta:user-defined>
    <meta:user-defined meta:name="DCTERMS.W3CDTF/OVERHEIDop.jaargang">2021</meta:user-defined>
    <meta:user-defined meta:name="OVERHEIDop.publicationIssue">361012</meta:user-defined>
    <meta:user-defined meta:name="OVERHEIDop.GmbID/DC.identifier">gmb-2021-361012</meta:user-defined>
    <meta:user-defined meta:name="OVERHEIDop.versieInformatie"/>
  </office:meta>
</office:document-meta>
</file>