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umeshoek 21B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oktober 2021 een besluit genomen op de aanvraag omgevingsvergunning voor de herbouw van een bestaande kas op de locatie Kaumeshoek 21B te Beringe. De aanvraag is geregistreerd onder zaaknummer 1894244603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5 okto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okto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101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1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1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Kaumeshoek 21B te Beringe</meta:user-defined>
    <meta:user-defined meta:name="DCTERMS.W3CDTF/DCTERMS.available">2021-10-15</meta:user-defined>
    <meta:user-defined meta:name="DCTERMS.W3CDTF/OVERHEIDop.jaargang">2021</meta:user-defined>
    <meta:user-defined meta:name="OVERHEIDop.publicationIssue">361011</meta:user-defined>
    <meta:user-defined meta:name="OVERHEIDop.GmbID/DC.identifier">gmb-2021-361011</meta:user-defined>
    <meta:user-defined meta:name="OVERHEIDop.versieInformatie"/>
  </office:meta>
</office:document-meta>
</file>