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ningstraat 21 en 25  in Valkenswaard</text:p>
      <text:section text:name="zakelijke-mededeling_id1-3-2" text:style-name="zakelijke-mededeling">
        <text:section text:name="zakelijke-mededeling-tekst_id1-3-2-1" text:style-name="zakelijke-mededeling-tekst">
          <text:section text:name="tekst_id1-3-2-1-1" text:style-name="tekst">
            <text:p text:style-name="common-al">Op 12 oktober 2021 heeft de gemeente een aanvraag ontvangen voor een omgevingsvergunning op locatie Koningstraat 21 en 25  in Valkenswaard. De aanvraag is geregistreerd onder zaaknummer OV 21300. Het betreft een aanvraag voor plaatsen/veranderen gevelkozijnen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6101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01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00 aangevraagd voor het plaatsen/veranderen gevelkozijnen op de locatie Koningstraat 21 en 25  in Valkenswaar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Koningstraat 21 en 25  in Valkenswaard</meta:user-defined>
    <meta:user-defined meta:name="DCTERMS.W3CDTF/DCTERMS.available">2021-10-15</meta:user-defined>
    <meta:user-defined meta:name="DCTERMS.W3CDTF/OVERHEIDop.jaargang">2021</meta:user-defined>
    <meta:user-defined meta:name="OVERHEIDop.publicationIssue">361010</meta:user-defined>
    <meta:user-defined meta:name="OVERHEIDop.GmbID/DC.identifier">gmb-2021-361010</meta:user-defined>
    <meta:user-defined meta:name="OVERHEIDop.versieInformatie"/>
  </office:meta>
</office:document-meta>
</file>