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Nieuw-Vennep, Vagerveld 9, 2151 ZA, plaatsen van een dakkapel in het voordakvlak van de woning, 03-02-2021, zaaknummer 4488019, olonummer 57962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0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67.515 475026.794</meta:user-defined>
    <meta:user-defined meta:name="DC.title">Aangevraagde omgevingsvergunning, (Flitsvergunning), Nieuw-Vennep, Vagerveld 9, 2151 ZA, plaatsen van een dakkapel in het voordakvlak van de woning, 03-02-2021, zaaknummer 4488019, olonummer 5796211.</meta:user-defined>
    <meta:user-defined meta:name="OVERHEID.PostcodeHuisnummer/OVERHEIDop.postcodeHuisnummer">2151ZA 9</meta:user-defined>
    <meta:user-defined meta:name="OVERHEIDop.straatnaam">Vagerveld</meta:user-defined>
    <meta:user-defined meta:name="OVERHEIDop.woonplaats">Nieuw-Venne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01</meta:user-defined>
    <meta:user-defined meta:name="OVERHEIDop.GmbID/DC.identifier">gmb-2021-36101</meta:user-defined>
    <meta:user-defined meta:name="OVERHEIDop.versieInformatie"/>
  </office:meta>
</office:document-meta>
</file>