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ch 114 in Bergeijk, handelen in strijd met regels ruimtelijke ordening (verlengen tijdelijke bewoning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300</text:p>
            <text:p text:style-name="common-al">Omschrijving: Weebosch 114 in Bergeijk, handelen in strijd met regels ruimtelijke ordening (verlengen tijdelijke bewoning bijgebouw)</text:p>
            <text:p text:style-name="common-al">Dit besluit ligt vanaf 14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100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0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0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Weebosch 114 in Bergeijk, handelen in strijd met regels ruimtelijke ordening (verlengen tijdelijke bewoning bijgebouw)</meta:user-defined>
    <meta:user-defined meta:name="DCTERMS.W3CDTF/DCTERMS.available">2021-10-15</meta:user-defined>
    <meta:user-defined meta:name="DCTERMS.W3CDTF/OVERHEIDop.jaargang">2021</meta:user-defined>
    <meta:user-defined meta:name="OVERHEIDop.publicationIssue">361007</meta:user-defined>
    <meta:user-defined meta:name="OVERHEIDop.GmbID/DC.identifier">gmb-2021-361007</meta:user-defined>
    <meta:user-defined meta:name="OVERHEIDop.versieInformatie"/>
  </office:meta>
</office:document-meta>
</file>