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twee gewone esdoorns, twee ruwe berken en 200 m2 bosplantsoen, openbreken bestaande asfaltverharding en aanleggen elementverharding, opbreken riolering en aanleggen riolering en drainage aan diverse locaties in Kruiszwin 1 en 2 (perceel N6668, N5003 en N6574) te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 diverse locaties in Kruiszwin 1 en 2 (perceel N6668, N5003 en N6574), kappen twee gewone esdoorns, twee ruwe berken en 200 m<text:span text:style-name="sup">2</text:span> bosplantsoen, openbreken bestaande asfaltverharding en aanleggen elementverharding, opbreken riolering en aanleggen riolering en drainage, verzonden 06-10-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100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0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0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twee gewone esdoorns, twee ruwe berken en 200 m2 bosplantsoen, openbreken bestaande asfaltverharding en aanleggen elementverharding, opbreken riolering en aanleggen riolering en drainage aan diverse locaties in Kruiszwin 1 en 2 (perceel N6668, N5003 en N6574) te Julianadorp</meta:user-defined>
    <meta:user-defined meta:name="DCTERMS.W3CDTF/DCTERMS.available">2021-10-15</meta:user-defined>
    <meta:user-defined meta:name="DCTERMS.W3CDTF/OVERHEIDop.jaargang">2021</meta:user-defined>
    <meta:user-defined meta:name="OVERHEIDop.publicationIssue">361006</meta:user-defined>
    <meta:user-defined meta:name="OVERHEIDop.GmbID/DC.identifier">gmb-2021-361006</meta:user-defined>
    <meta:user-defined meta:name="OVERHEIDop.versieInformatie"/>
  </office:meta>
</office:document-meta>
</file>