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ing mini camping naar 30 kampeerplaatsen aan Nieuweweg 22 te Den H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Nieuweweg 22, uitbreiding mini camping naar 30 kampeerplaatsen, verzonden 01-10-2021, nieuwe uiterste beslisdatum 14-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0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ing mini camping naar 30 kampeerplaatsen aan Nieuweweg 22 te Den Helder</meta:user-defined>
    <meta:user-defined meta:name="DCTERMS.W3CDTF/DCTERMS.available">2021-10-15</meta:user-defined>
    <meta:user-defined meta:name="DCTERMS.W3CDTF/OVERHEIDop.jaargang">2021</meta:user-defined>
    <meta:user-defined meta:name="OVERHEIDop.publicationIssue">361000</meta:user-defined>
    <meta:user-defined meta:name="OVERHEIDop.GmbID/DC.identifier">gmb-2021-361000</meta:user-defined>
    <meta:user-defined meta:name="OVERHEIDop.versieInformatie"/>
  </office:meta>
</office:document-meta>
</file>