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Hubertus van der Clusenstraat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 februari 2021 de volgende aanvraag omgevingsvergunning met een reguliere voorbereidingsprocedure voor het plaatsen van een dakraam is ingetrokken. </text:p>
            <text:p text:style-name="common-al">Ons kenmerk: 136906</text:p>
            <text:p text:style-name="tussenkopcur">Locatie(s)</text:p>
            <text:p text:style-name="common-al">Hubertus van der Clusenstraat 3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10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6906</meta:user-defined>
    <dc:language>nl</dc:language>
    <meta:user-defined meta:name="OVERHEID.EPSG28992/DC.spatial">159273.717 377731.133</meta:user-defined>
    <meta:user-defined meta:name="DC.title">Intrekken aanvraag omgevingsvergunning (regulier), Hubertus van der Clusenstraat 3 te Waalre</meta:user-defined>
    <meta:user-defined meta:name="OVERHEID.PostcodeHuisnummer/OVERHEIDop.postcodeHuisnummer">5581CT 3</meta:user-defined>
    <meta:user-defined meta:name="OVERHEIDop.straatnaam">Hubertus van der Clusenstraat</meta:user-defined>
    <meta:user-defined meta:name="OVERHEIDop.woonplaats">Waalr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00</meta:user-defined>
    <meta:user-defined meta:name="OVERHEIDop.GmbID/DC.identifier">gmb-2021-36100</meta:user-defined>
    <meta:user-defined meta:name="OVERHEIDop.versieInformatie"/>
  </office:meta>
</office:document-meta>
</file>