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woning aan achterzijde t.b.v. extra slaapkamer aan Brakkeveldweg 14 te Den H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Brakkeveldweg 14, uitbreiden woning aan achterzijde t.b.v. extra slaapkamer, verzonden 01-10-2021 , nieuwe uiterste beslisdatum 24-11-2021;</text:p>
              </text:list-item>
            </text:list>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099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9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9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uitbreiden woning aan achterzijde t.b.v. extra slaapkamer aan Brakkeveldweg 14 te Den Helder</meta:user-defined>
    <meta:user-defined meta:name="DCTERMS.W3CDTF/DCTERMS.available">2021-10-15</meta:user-defined>
    <meta:user-defined meta:name="DCTERMS.W3CDTF/OVERHEIDop.jaargang">2021</meta:user-defined>
    <meta:user-defined meta:name="OVERHEIDop.publicationIssue">360996</meta:user-defined>
    <meta:user-defined meta:name="OVERHEIDop.GmbID/DC.identifier">gmb-2021-360996</meta:user-defined>
    <meta:user-defined meta:name="OVERHEIDop.versieInformatie"/>
  </office:meta>
</office:document-meta>
</file>