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Ringdijk 1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1 een aanvraag voor een omgevingsvergunning ontvangen. Dit betreft het uitbreiden van een woning ter plaatse van de West Ringdijk 19 in Moordrecht. De aanvraag is geregistreerd onder kenmerk 20212848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099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9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9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 Ringdijk 19 in Moordrecht</meta:user-defined>
    <meta:user-defined meta:name="DCTERMS.W3CDTF/DCTERMS.available">2021-10-15</meta:user-defined>
    <meta:user-defined meta:name="DCTERMS.W3CDTF/OVERHEIDop.jaargang">2021</meta:user-defined>
    <meta:user-defined meta:name="OVERHEIDop.publicationIssue">360993</meta:user-defined>
    <meta:user-defined meta:name="OVERHEIDop.GmbID/DC.identifier">gmb-2021-360993</meta:user-defined>
    <meta:user-defined meta:name="OVERHEIDop.versieInformatie"/>
  </office:meta>
</office:document-meta>
</file>