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er de Hoogh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08774</text:p>
            <text:p text:style-name="common-al">Voor de activiteit(en): Bouwen</text:p>
            <text:p text:style-name="common-al">Voor: het plaatsen van een dakopbouw aan achterzijde van de woning </text:p>
            <text:p text:style-name="common-al">Locatie: Pieter de Hooghstraat 6</text:p>
            <text:p text:style-name="common-al">Datum ontvangst: 29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09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ieter de Hooghstraat 6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92</meta:user-defined>
    <meta:user-defined meta:name="OVERHEIDop.GmbID/DC.identifier">gmb-2021-360992</meta:user-defined>
    <meta:user-defined meta:name="OVERHEIDop.versieInformatie"/>
  </office:meta>
</office:document-meta>
</file>