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hekwerk om baggerstortplaats aan insteekhaven t.h.v. Oostoeverweg 100 (perceel I306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insteekhaven t.h.v. Oostoeverweg 100 (perceel I306),  legaliseren hekwerk om baggerstortplaats, ontvangen 06-10-2021.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99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9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9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legaliseren hekwerk om baggerstortplaats aan insteekhaven t.h.v. Oostoeverweg 100 (perceel I306) te Den Helde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91</meta:user-defined>
    <meta:user-defined meta:name="OVERHEIDop.GmbID/DC.identifier">gmb-2021-360991</meta:user-defined>
    <meta:user-defined meta:name="OVERHEIDop.versieInformatie"/>
  </office:meta>
</office:document-meta>
</file>