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ier koopwoningen aan tussen Koningstraat 63 en 71 (perceel E10087 / E10088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ussen Koningstraat 63 en 71 (perceel E10087 / E10088), oprichten vier koopwoningen, ontvangen 05-10-2021;</text:p>
                <text:p text:style-name="al"/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ier koopwoningen aan tussen Koningstraat 63 en 71 (perceel E10087 / E10088) te Den Hel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8</meta:user-defined>
    <meta:user-defined meta:name="OVERHEIDop.GmbID/DC.identifier">gmb-2021-360988</meta:user-defined>
    <meta:user-defined meta:name="OVERHEIDop.versieInformatie"/>
  </office:meta>
</office:document-meta>
</file>