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noveren van een woonboerderij op locatie Kringsloot-oos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21 heeft het college van burgemeester en wethouders van de gemeente Dalfsen een aanvraag ontvangen voor het renoveren van een woonboerderij op het perceel Kringsloot-oost 10 in Dalfsen. De aanvraag is geregistreerd onder zaaknummer Z/21/64257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98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oost 10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renoveren van een woonboerderij op locatie Kringsloot-oost 10 in Dalf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0987</meta:user-defined>
    <meta:user-defined meta:name="OVERHEIDop.GmbID/DC.identifier">gmb-2021-360987</meta:user-defined>
    <meta:user-defined meta:name="OVERHEIDop.versieInformatie"/>
  </office:meta>
</office:document-meta>
</file>