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end van Gendt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08204</text:p>
            <text:p text:style-name="common-al">Voor de activiteit(en): Bouwen</text:p>
            <text:p text:style-name="common-al">Voor: het realiseren van een nieuw te bouwen</text:p>
            <text:p text:style-name="common-al">Locatie: Arend van Gendtlaan 8</text:p>
            <text:p text:style-name="common-al">Datum ontvangst: 27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098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Arend van Gendtlaan 8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86</meta:user-defined>
    <meta:user-defined meta:name="OVERHEIDop.GmbID/DC.identifier">gmb-2021-360986</meta:user-defined>
    <meta:user-defined meta:name="OVERHEIDop.versieInformatie"/>
  </office:meta>
</office:document-meta>
</file>