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nieuwe dakopbouw op woning aan Willem Barentszstraat 181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Willem Barentszstraat 181, plaatsen nieuwe dakopbouw op woning, ontvangen 04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98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8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nieuwe dakopbouw op woning aan Willem Barentszstraat 181 te Den Held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85</meta:user-defined>
    <meta:user-defined meta:name="OVERHEIDop.GmbID/DC.identifier">gmb-2021-360985</meta:user-defined>
    <meta:user-defined meta:name="OVERHEIDop.versieInformatie"/>
  </office:meta>
</office:document-meta>
</file>