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twee kastanjes aan Graaf Willem II straat 5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Graaf Willem II straat 57, kappen twee kastanjes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twee kastanjes aan Graaf Willem II straat 57 te Den Hel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3</meta:user-defined>
    <meta:user-defined meta:name="OVERHEIDop.GmbID/DC.identifier">gmb-2021-360983</meta:user-defined>
    <meta:user-defined meta:name="OVERHEIDop.versieInformatie"/>
  </office:meta>
</office:document-meta>
</file>