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gunning Kinderopvang: Rijksweg 134 in Hummelo, beëindiging exploitatie BSO </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Bronckhorst een besluit genomen op de aanvraag voor beëindiging exploitatie van een kindercentrum. De aanvraag is geregistreerd onder kenmerk 18768275. De aanvraag gaat over het beëindigen exploitatie van BSO Den Hartog, Rijksweg 134 Hummelo. De bezwaartermijn start op 14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98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8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8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Kinderopvang: Rijksweg 134 in Hummelo, beëindiging exploitatie BSO</meta:user-defined>
    <meta:user-defined meta:name="DCTERMS.W3CDTF/DCTERMS.available">2021-10-15</meta:user-defined>
    <meta:user-defined meta:name="DCTERMS.W3CDTF/OVERHEIDop.jaargang">2021</meta:user-defined>
    <meta:user-defined meta:name="OVERHEIDop.externeBijlage">publ. vergunning|exb-2021-59748</meta:user-defined>
    <meta:user-defined meta:name="OVERHEIDop.externeBijlage">publiceerbare aanvraag|exb-2021-59749</meta:user-defined>
    <meta:user-defined meta:name="OVERHEIDop.publicationIssue">360982</meta:user-defined>
    <meta:user-defined meta:name="OVERHEIDop.GmbID/DC.identifier">gmb-2021-360982</meta:user-defined>
    <meta:user-defined meta:name="OVERHEIDop.versieInformatie"/>
  </office:meta>
</office:document-meta>
</file>