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rfafscheiding bij woning aan Vogelzand 4154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Vogelzand 4154, plaatsen erfafscheiding bij woning, ontvangen 0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8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erfafscheiding bij woning aan Vogelzand 4154 te Julianador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81</meta:user-defined>
    <meta:user-defined meta:name="OVERHEIDop.GmbID/DC.identifier">gmb-2021-360981</meta:user-defined>
    <meta:user-defined meta:name="OVERHEIDop.versieInformatie"/>
  </office:meta>
</office:document-meta>
</file>