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tweede in-/uitrit bij woning aan Vliestroomlaan 16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Vliestroomlaan 16, aanleggen tweede in-/uitrit bij woning, ontvangen 0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8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tweede in-/uitrit bij woning aan Vliestroomlaan 16 te Den Held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80</meta:user-defined>
    <meta:user-defined meta:name="OVERHEIDop.GmbID/DC.identifier">gmb-2021-360980</meta:user-defined>
    <meta:user-defined meta:name="OVERHEIDop.versieInformatie"/>
  </office:meta>
</office:document-meta>
</file>