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Burgemeester Scholtensplein, standplaatsvergunning op de minimarkt voor de verkoop van noten en aanverwante artikel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erselo, Burgemeester Scholtensplein</text:p>
            <text:p text:style-name="common-al">Wat: standplaatsvergunning op de minimarkt voor de verkoop van noten en aanverwante artikelen</text:p>
            <text:p text:style-name="common-al">Wanneer: van 1 september 2021 t/m 31 augustus 2024</text:p>
            <text:p text:style-name="common-al">Verzonden: 3 februar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098</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98</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98</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standplaatsvergunning voor de verkoop van noten en aanverwante artikelen</meta:user-defined>
    <dc:language>nl</dc:language>
    <meta:user-defined meta:name="OVERHEID.EPSG28992/DC.spatial">255076.549211499 485753.695459346</meta:user-defined>
    <meta:user-defined meta:name="DC.title">Gemeente Dinkelland - verleende vergunning, Weerselo, Burgemeester Scholtensplein, standplaatsvergunning op de minimarkt voor de verkoop van noten en aanverwante artikelen</meta:user-defined>
    <meta:user-defined meta:name="OVERHEID.PostcodeHuisnummer/OVERHEIDop.postcodeHuisnummer">7595AN 1</meta:user-defined>
    <meta:user-defined meta:name="OVERHEIDop.straatnaam">Burgemeester Scholtensplein</meta:user-defined>
    <meta:user-defined meta:name="OVERHEIDop.woonplaats">Weerselo</meta:user-defined>
    <meta:user-defined meta:name="DCTERMS.W3CDTF/DCTERMS.available">2021-02-11</meta:user-defined>
    <meta:user-defined meta:name="DCTERMS.W3CDTF/OVERHEIDop.jaargang">2021</meta:user-defined>
    <meta:user-defined meta:name="OVERHEIDop.publicationIssue">36098</meta:user-defined>
    <meta:user-defined meta:name="OVERHEIDop.GmbID/DC.identifier">gmb-2021-36098</meta:user-defined>
    <meta:user-defined meta:name="OVERHEIDop.versieInformatie"/>
  </office:meta>
</office:document-meta>
</file>