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in achterdakvlak woning aan Doorzwin 4310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- Doorzwin 4310, plaatsen dakkapel in achterdakvlak woning, ontvangen 04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97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dakkapel in achterdakvlak woning aan Doorzwin 4310 te Julianadorp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78</meta:user-defined>
    <meta:user-defined meta:name="OVERHEIDop.GmbID/DC.identifier">gmb-2021-360978</meta:user-defined>
    <meta:user-defined meta:name="OVERHEIDop.versieInformatie"/>
  </office:meta>
</office:document-meta>
</file>