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in voor- en achterdakvlak woning aan Malzwin 2204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- Malzwin 2204, plaatsen dakkapel in voor- en achterdakvlak woning, ontvangen 0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7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dakkapel in voor- en achterdakvlak woning aan Malzwin 2204 te Julianador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77</meta:user-defined>
    <meta:user-defined meta:name="OVERHEIDop.GmbID/DC.identifier">gmb-2021-360977</meta:user-defined>
    <meta:user-defined meta:name="OVERHEIDop.versieInformatie"/>
  </office:meta>
</office:document-meta>
</file>