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Weebosch 114 in Bergeijk,  het tijdelijk plaatsen van een woonunit</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21-1062</text:p>
            <text:p text:style-name="common-al">Omschrijving: Weebosch 114 in Bergeijk,  het tijdelijk plaatsen van een woonunit</text:p>
            <text:p text:style-name="common-al">Dit besluit ligt vanaf 14 oktober 2021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14 oktober 2021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60974</text:span><text:line-break/><text:date style:data-style-name="dag" text:fixed="true" text:date-value="2021-10-15"/><text:line-break/><text:date style:data-style-name="jaar" text:fixed="true" text:date-value="2021-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974</text:span><text:date style:data-style-name="nicedate" text:fixed="true" text:date-value="2021-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974</text:span><text:date style:data-style-name="nicedate" text:fixed="true" text:date-value="2021-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reguliere omgevingsvergunning, Weebosch 114 in Bergeijk,  het tijdelijk plaatsen van een woonunit</meta:user-defined>
    <meta:user-defined meta:name="DCTERMS.W3CDTF/DCTERMS.available">2021-10-15</meta:user-defined>
    <meta:user-defined meta:name="DCTERMS.W3CDTF/OVERHEIDop.jaargang">2021</meta:user-defined>
    <meta:user-defined meta:name="OVERHEIDop.publicationIssue">360974</meta:user-defined>
    <meta:user-defined meta:name="OVERHEIDop.GmbID/DC.identifier">gmb-2021-360974</meta:user-defined>
    <meta:user-defined meta:name="OVERHEIDop.versieInformatie"/>
  </office:meta>
</office:document-meta>
</file>