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venseweg 21 in Valkenswaard</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Westerhovenseweg 21 in Valkenswaard. De aanvraag is geregistreerd onder zaaknummer OV 21297. Het betreft een aanvraag voor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096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97 aangevraagd voor het aanleggen of wijzigen uitweg op de locatie Westerhovenseweg 2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Westerhovenseweg 21 in Valkenswaard</meta:user-defined>
    <meta:user-defined meta:name="DCTERMS.W3CDTF/DCTERMS.available">2021-10-15</meta:user-defined>
    <meta:user-defined meta:name="DCTERMS.W3CDTF/OVERHEIDop.jaargang">2021</meta:user-defined>
    <meta:user-defined meta:name="OVERHEIDop.publicationIssue">360969</meta:user-defined>
    <meta:user-defined meta:name="OVERHEIDop.GmbID/DC.identifier">gmb-2021-360969</meta:user-defined>
    <meta:user-defined meta:name="OVERHEIDop.versieInformatie"/>
  </office:meta>
</office:document-meta>
</file>