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smolenweg 2</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Kenmerk: 2599888</text:p>
            <text:p text:style-name="common-al">Voor de activiteit: Bouwen</text:p>
            <text:p text:style-name="common-al">Voor: het wijzigen van de hoofddraagconstructie d.m.v. het vergroten van een betonsparing in de betonwand (waarbij 2 ramen worden vervangen door een deur) van kantoorgebouw 6</text:p>
            <text:p text:style-name="common-al">Locatie: Rosmolenweg 2</text:p>
            <text:p text:style-name="common-al">Datum besluit: 9 oktober 2021</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60966</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966</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966</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osmolenweg 2</meta:user-defined>
    <meta:user-defined meta:name="DCTERMS.W3CDTF/DCTERMS.available">2021-10-15</meta:user-defined>
    <meta:user-defined meta:name="DCTERMS.W3CDTF/OVERHEIDop.jaargang">2021</meta:user-defined>
    <meta:user-defined meta:name="OVERHEIDop.publicationIssue">360966</meta:user-defined>
    <meta:user-defined meta:name="OVERHEIDop.GmbID/DC.identifier">gmb-2021-360966</meta:user-defined>
    <meta:user-defined meta:name="OVERHEIDop.versieInformatie"/>
  </office:meta>
</office:document-meta>
</file>