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oningsweg 34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d gebruik bedrijfspand voor categorie 3.2 aan Koningsweg 34, 7102DV Winterswijk</text:span>
          </text:p>
            <text:p text:style-name="common-al">De gemeente Winterswijk heeft een aanvraag voor een omgevingsvergunning ontvangen. De vergunning is aangevraagd voor het Afwijkend gebruik van een bedrijfspand voor categorie 3.2 aan Koningsweg 34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96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ningsweg 34, 7102DV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Koningsweg 34, 7102DV Winterswij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65</meta:user-defined>
    <meta:user-defined meta:name="OVERHEIDop.GmbID/DC.identifier">gmb-2021-360965</meta:user-defined>
    <meta:user-defined meta:name="OVERHEIDop.versieInformatie"/>
  </office:meta>
</office:document-meta>
</file>