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Albert Schweitzerstraat 45</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598341</text:p>
            <text:p text:style-name="common-al">Voor: het maken van een nokverhoging en een dakkapel Locatie: Albert Schweitzerstraat 45</text:p>
            <text:p text:style-name="common-al">Datum besluit: 4 oktober 202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09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Albert Schweitzerstraat 45</meta:user-defined>
    <meta:user-defined meta:name="DCTERMS.W3CDTF/DCTERMS.available">2021-10-15</meta:user-defined>
    <meta:user-defined meta:name="DCTERMS.W3CDTF/OVERHEIDop.jaargang">2021</meta:user-defined>
    <meta:user-defined meta:name="OVERHEIDop.publicationIssue">360964</meta:user-defined>
    <meta:user-defined meta:name="OVERHEIDop.GmbID/DC.identifier">gmb-2021-360964</meta:user-defined>
    <meta:user-defined meta:name="OVERHEIDop.versieInformatie"/>
  </office:meta>
</office:document-meta>
</file>