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Annamaria van Schuurmanplein ong.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1 heeft de gemeente een aanvraag ontvangen voor een omgevingsvergunning op locatie Annamaria van Schuurmanplein ong. in Lexmond. De aanvraag is geregistreerd onder zaaknummer OV-2021-0466. De aanvraag betreft het kappen van een es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60962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962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962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ontvangst aanvraag omgevingsvergunning, Annamaria van Schuurmanplein ong. in Lexmond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0962</meta:user-defined>
    <meta:user-defined meta:name="OVERHEIDop.GmbID/DC.identifier">gmb-2021-360962</meta:user-defined>
    <meta:user-defined meta:name="OVERHEIDop.versieInformatie"/>
  </office:meta>
</office:document-meta>
</file>