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een schip door een woonark - Nieuwbrugsterweg 1037 in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oktober 2021 een besluit genomen op de aanvraag met zaaknummer Z202103253 voor het vervangen van een schip door een woonark op locatie Nieuwbrugsterweg 1037 in Den 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96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6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6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vangen van een schip door een woonark - Nieuwbrugsterweg 1037 in Den Horn</meta:user-defined>
    <meta:user-defined meta:name="DCTERMS.W3CDTF/DCTERMS.available">2021-10-15</meta:user-defined>
    <meta:user-defined meta:name="DCTERMS.W3CDTF/OVERHEIDop.jaargang">2021</meta:user-defined>
    <meta:user-defined meta:name="OVERHEIDop.publicationIssue">360960</meta:user-defined>
    <meta:user-defined meta:name="OVERHEIDop.GmbID/DC.identifier">gmb-2021-360960</meta:user-defined>
    <meta:user-defined meta:name="OVERHEIDop.versieInformatie"/>
  </office:meta>
</office:document-meta>
</file>