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itenweg 25 te Steggerda</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op de locatie Buitenweg 25 te Steggerda. De aanvraag is geregistreerd onder zaaknummer OV-2021-5440. De aanvraag betreft:</text:p>
            <text:p text:style-name="common-al">het plaatsen van een kleine windmol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095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5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5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tenweg 25 te Steggerda</meta:user-defined>
    <meta:user-defined meta:name="DCTERMS.W3CDTF/DCTERMS.available">2021-10-15</meta:user-defined>
    <meta:user-defined meta:name="DCTERMS.W3CDTF/OVERHEIDop.jaargang">2021</meta:user-defined>
    <meta:user-defined meta:name="OVERHEIDop.publicationIssue">360959</meta:user-defined>
    <meta:user-defined meta:name="OVERHEIDop.GmbID/DC.identifier">gmb-2021-360959</meta:user-defined>
    <meta:user-defined meta:name="OVERHEIDop.versieInformatie"/>
  </office:meta>
</office:document-meta>
</file>