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celonaplein 17 1019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celonaplein 17 1019LX Amsterdam</text:p>
            <text:p text:style-name="common-al">Omschrijving: een interne verbouwing</text:p>
            <text:p text:style-name="common-al">Datum ontvangst: 02-10-2021</text:p>
            <text:p text:style-name="common-al">Zaaknummer: Z2021-O005096</text:p>
            <text:p text:style-name="common-al">OLO nummer: 64134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58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58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5096</meta:user-defined>
    <meta:user-defined meta:name="DCTERMS.abstract">een interne verbouwing</meta:user-defined>
    <dc:language>nl</dc:language>
    <meta:user-defined meta:name="OVERHEIDop.locatietype/OVERHEIDop.gebiedsmarkering">Punt</meta:user-defined>
    <meta:user-defined meta:name="DC.title">Aanvraag omgevingsvergunning Barcelonaplein 17 1019LX Amsterdam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58</meta:user-defined>
    <meta:user-defined meta:name="OVERHEIDop.GmbID/DC.identifier">gmb-2021-360958</meta:user-defined>
    <meta:user-defined meta:name="OVERHEIDop.versieInformatie"/>
  </office:meta>
</office:document-meta>
</file>